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70</text:p>
          </table:table-cell>
          <table:table-cell table:number-columns-repeated="4" table:style-name="ce10"/>
          <table:table-cell office:value-type="string" table:style-name="ce12">
            <text:p>2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8" table:style-name="ce17">
            <text:p>20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40001:310</text:p>
          </table:table-cell>
          <table:covered-table-cell/>
          <table:table-cell office:value-type="float" office:value="1989115.44" table:style-name="ce16">
            <text:p>1989115,4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70002:232</text:p>
          </table:table-cell>
          <table:covered-table-cell/>
          <table:table-cell office:value-type="float" office:value="200196.92" table:style-name="ce16">
            <text:p>200196,9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80011:141</text:p>
          </table:table-cell>
          <table:covered-table-cell/>
          <table:table-cell office:value-type="float" office:value="220275" table:style-name="ce16">
            <text:p>22027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80011:142</text:p>
          </table:table-cell>
          <table:covered-table-cell/>
          <table:table-cell office:value-type="float" office:value="293259.45" table:style-name="ce16">
            <text:p>293259,4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25:14</text:p>
          </table:table-cell>
          <table:covered-table-cell/>
          <table:table-cell office:value-type="float" office:value="319240" table:style-name="ce16">
            <text:p>31924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40:156</text:p>
          </table:table-cell>
          <table:covered-table-cell/>
          <table:table-cell office:value-type="float" office:value="337100" table:style-name="ce16">
            <text:p>33710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40:172</text:p>
          </table:table-cell>
          <table:covered-table-cell/>
          <table:table-cell office:value-type="float" office:value="168550" table:style-name="ce16">
            <text:p>16855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9:78</text:p>
          </table:table-cell>
          <table:covered-table-cell/>
          <table:table-cell office:value-type="float" office:value="292504.3" table:style-name="ce16">
            <text:p>292504,3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0:336</text:p>
          </table:table-cell>
          <table:covered-table-cell/>
          <table:table-cell office:value-type="float" office:value="391154.28" table:style-name="ce16">
            <text:p>391154,2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17:184</text:p>
          </table:table-cell>
          <table:covered-table-cell/>
          <table:table-cell office:value-type="float" office:value="2860397.12" table:style-name="ce16">
            <text:p>2860397,1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03:55</text:p>
          </table:table-cell>
          <table:covered-table-cell/>
          <table:table-cell office:value-type="float" office:value="1361680" table:style-name="ce16">
            <text:p>136168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35:250</text:p>
          </table:table-cell>
          <table:covered-table-cell/>
          <table:table-cell office:value-type="float" office:value="1045236.85" table:style-name="ce16">
            <text:p>1045236,8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26:334</text:p>
          </table:table-cell>
          <table:covered-table-cell/>
          <table:table-cell office:value-type="float" office:value="6375827.1500000004" table:style-name="ce16">
            <text:p>6375827,1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26:335</text:p>
          </table:table-cell>
          <table:covered-table-cell/>
          <table:table-cell office:value-type="float" office:value="312787.36" table:style-name="ce16">
            <text:p>312787,3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22:17</text:p>
          </table:table-cell>
          <table:covered-table-cell/>
          <table:table-cell office:value-type="float" office:value="14294556.58" table:style-name="ce16">
            <text:p>14294556,5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400001:19</text:p>
          </table:table-cell>
          <table:covered-table-cell/>
          <table:table-cell office:value-type="float" office:value="118860" table:style-name="ce16">
            <text:p>11886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400013:21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0:192</text:p>
          </table:table-cell>
          <table:covered-table-cell/>
          <table:table-cell office:value-type="float" office:value="3875027.82" table:style-name="ce16">
            <text:p>3875027,8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000009:42</text:p>
          </table:table-cell>
          <table:covered-table-cell/>
          <table:table-cell office:value-type="float" office:value="132484.45000000001" table:style-name="ce16">
            <text:p>132484,4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100001:222</text:p>
          </table:table-cell>
          <table:covered-table-cell/>
          <table:table-cell office:value-type="float" office:value="54504.45" table:style-name="ce16">
            <text:p>54504,4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300006:1</text:p>
          </table:table-cell>
          <table:covered-table-cell/>
          <table:table-cell office:value-type="float" office:value="78705" table:style-name="ce16">
            <text:p>7870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37:34</text:p>
          </table:table-cell>
          <table:covered-table-cell/>
          <table:table-cell office:value-type="float" office:value="2216076.7200000002" table:style-name="ce16">
            <text:p>2216076,7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45:11</text:p>
          </table:table-cell>
          <table:covered-table-cell/>
          <table:table-cell office:value-type="float" office:value="385041.84" table:style-name="ce16">
            <text:p>385041,8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46:558</text:p>
          </table:table-cell>
          <table:covered-table-cell/>
          <table:table-cell office:value-type="float" office:value="75101.039999999994" table:style-name="ce16">
            <text:p>75101,0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82:68</text:p>
          </table:table-cell>
          <table:covered-table-cell/>
          <table:table-cell office:value-type="float" office:value="122188.2" table:style-name="ce16">
            <text:p>122188,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500014:32</text:p>
          </table:table-cell>
          <table:covered-table-cell/>
          <table:table-cell office:value-type="float" office:value="412460.55" table:style-name="ce16">
            <text:p>412460,5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700023:444</text:p>
          </table:table-cell>
          <table:covered-table-cell/>
          <table:table-cell office:value-type="float" office:value="77889.600000000006" table:style-name="ce16">
            <text:p>77889,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4700023:445</text:p>
          </table:table-cell>
          <table:covered-table-cell/>
          <table:table-cell office:value-type="float" office:value="187512" table:style-name="ce16">
            <text:p>18751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900002:441</text:p>
          </table:table-cell>
          <table:covered-table-cell/>
          <table:table-cell office:value-type="float" office:value="505890.7" table:style-name="ce16">
            <text:p>505890,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800002:1273</text:p>
          </table:table-cell>
          <table:covered-table-cell/>
          <table:table-cell office:value-type="float" office:value="296734.76" table:style-name="ce16">
            <text:p>296734,7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900001:242</text:p>
          </table:table-cell>
          <table:covered-table-cell/>
          <table:table-cell office:value-type="float" office:value="31098.27" table:style-name="ce16">
            <text:p>31098,2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000004:1142</text:p>
          </table:table-cell>
          <table:covered-table-cell/>
          <table:table-cell office:value-type="float" office:value="256172" table:style-name="ce16">
            <text:p>25617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000005:693</text:p>
          </table:table-cell>
          <table:covered-table-cell/>
          <table:table-cell office:value-type="float" office:value="201278" table:style-name="ce16">
            <text:p>20127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000004:1222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0004:1223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0004:1224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1911</text:p>
          </table:table-cell>
          <table:covered-table-cell/>
          <table:table-cell office:value-type="float" office:value="362704.5" table:style-name="ce16">
            <text:p>362704,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1912</text:p>
          </table:table-cell>
          <table:covered-table-cell/>
          <table:table-cell office:value-type="float" office:value="362281.74" table:style-name="ce16">
            <text:p>362281,7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6:1619</text:p>
          </table:table-cell>
          <table:covered-table-cell/>
          <table:table-cell office:value-type="float" office:value="1128658.32" table:style-name="ce16">
            <text:p>1128658,3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8:503</text:p>
          </table:table-cell>
          <table:covered-table-cell/>
          <table:table-cell office:value-type="float" office:value="639287.11" table:style-name="ce16">
            <text:p>639287,1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8:504</text:p>
          </table:table-cell>
          <table:covered-table-cell/>
          <table:table-cell office:value-type="float" office:value="444835.46" table:style-name="ce16">
            <text:p>444835,4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8:505</text:p>
          </table:table-cell>
          <table:covered-table-cell/>
          <table:table-cell office:value-type="float" office:value="289711.11" table:style-name="ce16">
            <text:p>289711,1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8:506</text:p>
          </table:table-cell>
          <table:covered-table-cell/>
          <table:table-cell office:value-type="float" office:value="897973.35" table:style-name="ce16">
            <text:p>897973,3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8:507</text:p>
          </table:table-cell>
          <table:covered-table-cell/>
          <table:table-cell office:value-type="float" office:value="711824.13" table:style-name="ce16">
            <text:p>711824,13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0:1088</text:p>
          </table:table-cell>
          <table:covered-table-cell/>
          <table:table-cell office:value-type="float" office:value="568061" table:style-name="ce16">
            <text:p>56806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0:1089</text:p>
          </table:table-cell>
          <table:covered-table-cell/>
          <table:table-cell office:value-type="float" office:value="682984.11" table:style-name="ce16">
            <text:p>682984,1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8:729</text:p>
          </table:table-cell>
          <table:covered-table-cell/>
          <table:table-cell office:value-type="float" office:value="303257.18" table:style-name="ce16">
            <text:p>303257,1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19:38</text:p>
          </table:table-cell>
          <table:covered-table-cell/>
          <table:table-cell office:value-type="float" office:value="176520.01" table:style-name="ce16">
            <text:p>176520,0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300003:330</text:p>
          </table:table-cell>
          <table:covered-table-cell/>
          <table:table-cell office:value-type="float" office:value="1036.8" table:style-name="ce16">
            <text:p>1036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400005:362</text:p>
          </table:table-cell>
          <table:covered-table-cell/>
          <table:table-cell office:value-type="float" office:value="1036.8" table:style-name="ce16">
            <text:p>1036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400005:363</text:p>
          </table:table-cell>
          <table:covered-table-cell/>
          <table:table-cell office:value-type="float" office:value="1036.8" table:style-name="ce16">
            <text:p>1036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400005:364</text:p>
          </table:table-cell>
          <table:covered-table-cell/>
          <table:table-cell office:value-type="float" office:value="1036.8" table:style-name="ce16">
            <text:p>1036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400006:504</text:p>
          </table:table-cell>
          <table:covered-table-cell/>
          <table:table-cell office:value-type="float" office:value="1036.8" table:style-name="ce16">
            <text:p>1036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400009:477</text:p>
          </table:table-cell>
          <table:covered-table-cell/>
          <table:table-cell office:value-type="float" office:value="1036.8" table:style-name="ce16">
            <text:p>1036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3100003:274</text:p>
          </table:table-cell>
          <table:covered-table-cell/>
          <table:table-cell office:value-type="float" office:value="250536" table:style-name="ce16">
            <text:p>25053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1065:150</text:p>
          </table:table-cell>
          <table:covered-table-cell/>
          <table:table-cell office:value-type="float" office:value="632110" table:style-name="ce16">
            <text:p>63211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3039:27</text:p>
          </table:table-cell>
          <table:covered-table-cell/>
          <table:table-cell office:value-type="float" office:value="324993.48" table:style-name="ce16">
            <text:p>324993,4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600003:89</text:p>
          </table:table-cell>
          <table:covered-table-cell/>
          <table:table-cell office:value-type="float" office:value="277280" table:style-name="ce16">
            <text:p>27728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4900004:384</text:p>
          </table:table-cell>
          <table:covered-table-cell/>
          <table:table-cell office:value-type="float" office:value="860250" table:style-name="ce16">
            <text:p>86025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3:572</text:p>
          </table:table-cell>
          <table:covered-table-cell/>
          <table:table-cell office:value-type="float" office:value="33699282" table:style-name="ce16">
            <text:p>3369928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5:2046</text:p>
          </table:table-cell>
          <table:covered-table-cell/>
          <table:table-cell office:value-type="float" office:value="2700725.76" table:style-name="ce16">
            <text:p>2700725,7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8504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8505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8506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8507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8508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8509</text:p>
          </table:table-cell>
          <table:covered-table-cell/>
          <table:table-cell office:value-type="float" office:value="219556.7" table:style-name="ce16">
            <text:p>219556,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7:752</text:p>
          </table:table-cell>
          <table:covered-table-cell/>
          <table:table-cell office:value-type="float" office:value="18881651.960000001" table:style-name="ce16">
            <text:p>18881651,9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319:570</text:p>
          </table:table-cell>
          <table:covered-table-cell/>
          <table:table-cell office:value-type="float" office:value="638690.28" table:style-name="ce16">
            <text:p>638690,2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618:261</text:p>
          </table:table-cell>
          <table:covered-table-cell/>
          <table:table-cell office:value-type="float" office:value="2921089.92" table:style-name="ce16">
            <text:p>2921089,9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700003:344</text:p>
          </table:table-cell>
          <table:covered-table-cell/>
          <table:table-cell office:value-type="float" office:value="458919.04" table:style-name="ce16">
            <text:p>458919,0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700003:345</text:p>
          </table:table-cell>
          <table:covered-table-cell/>
          <table:table-cell office:value-type="float" office:value="184122.76" table:style-name="ce16">
            <text:p>184122,7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900042:61</text:p>
          </table:table-cell>
          <table:covered-table-cell/>
          <table:table-cell office:value-type="float" office:value="15636900.16" table:style-name="ce16">
            <text:p>15636900,1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64:243</text:p>
          </table:table-cell>
          <table:covered-table-cell/>
          <table:table-cell office:value-type="float" office:value="49698062.439999998" table:style-name="ce16">
            <text:p>49698062,4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64:244</text:p>
          </table:table-cell>
          <table:covered-table-cell/>
          <table:table-cell office:value-type="float" office:value="2862316.86" table:style-name="ce16">
            <text:p>2862316,8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6:2852</text:p>
          </table:table-cell>
          <table:covered-table-cell/>
          <table:table-cell office:value-type="float" office:value="407007" table:style-name="ce16">
            <text:p>40700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6:2853</text:p>
          </table:table-cell>
          <table:covered-table-cell/>
          <table:table-cell office:value-type="float" office:value="407007" table:style-name="ce16">
            <text:p>407007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6:2854</text:p>
          </table:table-cell>
          <table:covered-table-cell/>
          <table:table-cell office:value-type="float" office:value="361784" table:style-name="ce16">
            <text:p>36178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00016:2855</text:p>
          </table:table-cell>
          <table:covered-table-cell/>
          <table:table-cell office:value-type="float" office:value="361784" table:style-name="ce16">
            <text:p>36178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00016:2856</text:p>
          </table:table-cell>
          <table:covered-table-cell/>
          <table:table-cell office:value-type="float" office:value="361784" table:style-name="ce16">
            <text:p>36178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0016:2857</text:p>
          </table:table-cell>
          <table:covered-table-cell/>
          <table:table-cell office:value-type="float" office:value="361784" table:style-name="ce16">
            <text:p>36178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103001:39</text:p>
          </table:table-cell>
          <table:covered-table-cell/>
          <table:table-cell office:value-type="float" office:value="2741880" table:style-name="ce16">
            <text:p>274188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3000004:162</text:p>
          </table:table-cell>
          <table:covered-table-cell/>
          <table:table-cell office:value-type="float" office:value="159432" table:style-name="ce16">
            <text:p>15943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102019:284</text:p>
          </table:table-cell>
          <table:covered-table-cell/>
          <table:table-cell office:value-type="float" office:value="70442.100000000006" table:style-name="ce16">
            <text:p>70442,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0102019:285</text:p>
          </table:table-cell>
          <table:covered-table-cell/>
          <table:table-cell office:value-type="float" office:value="1034009.85" table:style-name="ce16">
            <text:p>1034009,8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000000:2874</text:p>
          </table:table-cell>
          <table:covered-table-cell/>
          <table:table-cell office:value-type="float" office:value="314980" table:style-name="ce16">
            <text:p>31498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000000:2875</text:p>
          </table:table-cell>
          <table:covered-table-cell/>
          <table:table-cell office:value-type="float" office:value="314980" table:style-name="ce16">
            <text:p>31498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0000:3972</text:p>
          </table:table-cell>
          <table:covered-table-cell/>
          <table:table-cell office:value-type="float" office:value="393136.36" table:style-name="ce16">
            <text:p>393136,3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0000:4</text:p>
          </table:table-cell>
          <table:covered-table-cell/>
          <table:table-cell office:value-type="float" office:value="105982722.16" table:style-name="ce16">
            <text:p>105982722,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9:1425</text:p>
          </table:table-cell>
          <table:covered-table-cell/>
          <table:table-cell office:value-type="float" office:value="39554650.719999999" table:style-name="ce16">
            <text:p>39554650,7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39:68</text:p>
          </table:table-cell>
          <table:covered-table-cell/>
          <table:table-cell office:value-type="float" office:value="10227013.02" table:style-name="ce16">
            <text:p>10227013,0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28:3134</text:p>
          </table:table-cell>
          <table:covered-table-cell/>
          <table:table-cell office:value-type="float" office:value="786764.86" table:style-name="ce16">
            <text:p>786764,8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20022:8</text:p>
          </table:table-cell>
          <table:covered-table-cell/>
          <table:table-cell office:value-type="float" office:value="280264.8" table:style-name="ce16">
            <text:p>280264,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7001:1444</text:p>
          </table:table-cell>
          <table:covered-table-cell/>
          <table:table-cell office:value-type="float" office:value="45187547.509999998" table:style-name="ce16">
            <text:p>45187547,51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">
            <text:p>36:34:0347001:598</text:p>
          </table:table-cell>
          <table:covered-table-cell/>
          <table:table-cell office:value-type="float" office:value="133702088" table:style-name="ce17">
            <text:p>133702088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7">
            <text:p>2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4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3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4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4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2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2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2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2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3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5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9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2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23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2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58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5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9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2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7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47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62: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5:1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5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5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5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5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5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5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5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5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5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3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3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3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3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3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3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3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305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3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3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3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3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3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3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305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305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30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3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3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3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3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3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3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3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3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3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3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3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3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3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3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3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3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3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3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3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3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3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3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3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3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3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3055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306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31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31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31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31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315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231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2315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315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231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231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231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231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231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231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231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231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231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231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231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231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31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2315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2315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231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231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2315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231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231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231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231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231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2517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251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251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251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2517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2517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2517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251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2517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51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251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2517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2517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2517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2517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2517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2517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2517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2517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2517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2517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251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2517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2517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2517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2517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2517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2517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2517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2517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2517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2517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251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251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251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2517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251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2517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2517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2517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2517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2517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2517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2517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2517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2517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2517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2517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2517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2517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2517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2517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2517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2517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2517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2517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2517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2517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2517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2517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2517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2517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2517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2517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2517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2517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2517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251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2517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2517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251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2517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2517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2517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251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251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251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251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2517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251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2517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08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1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0100177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0100177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010017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010017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010017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10017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17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17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10018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10018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10018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010018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010018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010018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010018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010018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010018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010018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010018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010019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01002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01002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01002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01002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01002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01002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01002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01002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01002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01002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5:010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5:01002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5:010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5:010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5:01002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5:010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5:0100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5:01002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5:01002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5:010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5:01002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5:01002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5:01002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5:01002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5:01002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01002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01002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01002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01002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010021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010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010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010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5:010022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01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01002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010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01002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010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010022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5:010022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5:0100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5:010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5:0100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5:010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5:010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5:0100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5:010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5:010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01002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01002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01002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01002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01002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01002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01002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01002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010022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01002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01002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01002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0100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5:01002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01002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5:01002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5:010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5:01002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010022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010022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010022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010022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5:010022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5:01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5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5:0100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5:0100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5:010022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5:01002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5:010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5:0100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5:010022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5:010022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5:010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5:010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5:010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5:010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5:010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5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5:010022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5:010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5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5:02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5:02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5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5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5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5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5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5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5:0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5:0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5:0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5:0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5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5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5:0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0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02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0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5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5:0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5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5:02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5:02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5:02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5:0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5:0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5:02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5:0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5:02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5:0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5:0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5:02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5:02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5:02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5:02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5:02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5:02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0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2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02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0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0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0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02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02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02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02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02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0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0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0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0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07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07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0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0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0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0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0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1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1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1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1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1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1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1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1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5:1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5:1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5:1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5:1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5:1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5:1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5:14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1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1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14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1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1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1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15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15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1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1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1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1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15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1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1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1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1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1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17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17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17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17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17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17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17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17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17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17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17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17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17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17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17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17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1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1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1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1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1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2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25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25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25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25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25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25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25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25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25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25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25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26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37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44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44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4405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44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6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6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6:0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7:01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7:0100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7:0100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7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7:61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7:6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8:0101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8:0102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8:0102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8:02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8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8:0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8:0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8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8:0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8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8:16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8:17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8:17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8:2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8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8:2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8:25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8:25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0106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1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27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010016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010018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010022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010022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010023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01002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010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010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010023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010023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010024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010024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010024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010024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010024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010024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0100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010024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010024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010024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010024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010024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010026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010026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01002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010026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010026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010026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010026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010026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010026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010026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010026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010026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010026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010026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010026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010026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010026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010026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010026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010026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010026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010026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010026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010026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010026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010026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010026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01002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010026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010026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010026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010026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010026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010026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010026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010026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010026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010026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010026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010026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01002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01002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01002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010026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010026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010026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010026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010026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010026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010026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010026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010026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010026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010026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010026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010026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010026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010026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010026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010026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010027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010027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010027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010027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010027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010027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010027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010027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010027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010027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010027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010027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010027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010027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010027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010027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010027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010027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010028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010028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010029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010029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010029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010029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010029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010029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010029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010029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010029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010029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010029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010029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010029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010029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010029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010029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010029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010029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010029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010029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010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0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0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0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0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0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0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0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0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0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03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0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0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0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0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0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0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0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0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0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0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0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0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0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10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10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10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10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10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10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10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10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10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10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10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10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10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10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10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10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10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10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10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10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1000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10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10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10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1000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10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1000069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10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1000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100006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10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100007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100007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1000071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10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100007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100007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10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10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100007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1000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10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1000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100008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100008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10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10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1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1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1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1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1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1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1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1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1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1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1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1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1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1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1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1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1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1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12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1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1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1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1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1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1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15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1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1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1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1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1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15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15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1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1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1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15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15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15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18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2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2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25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25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3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3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3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3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4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2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2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2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3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300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5300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1:0100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1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1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2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2:010014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2:010014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2:1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2:1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000000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0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020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1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1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1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1800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2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3:3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000000:13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0109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0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01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013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013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013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0132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0132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013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0132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013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0132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013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013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014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014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0146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0146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0148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0148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0148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015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0171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02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0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0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11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13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13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1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29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29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29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29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29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61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62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7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7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7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75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5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5:02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5:0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5:0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5:0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5:09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5:13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000000:4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000000:4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1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1007:2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1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1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1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1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1019:1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102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1036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15:2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102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601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601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6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601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601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601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601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6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7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8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8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9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1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1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1301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1301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1301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1301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1301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13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1601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19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2001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2001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20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200101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2001023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2001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2001027:1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2001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2101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2101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220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22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26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26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2601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2601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26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26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26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2601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3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33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33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39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45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48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48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4801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0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5001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50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51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5400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400001:4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5400004:2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5400004:2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40000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400004:2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400004:2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400004:2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00004:2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421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5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0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02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02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02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0200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0200045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02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020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0200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08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08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08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08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0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1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1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18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18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1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1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2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2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2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2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2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2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2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26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2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3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5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8:0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8:07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8:08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8:09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8:3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8:3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8:4800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8:51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000000:8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2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2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2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2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2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2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2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2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2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2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2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2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3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3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3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3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3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306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3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3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1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1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1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1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1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1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1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1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1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1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1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1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1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1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1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1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1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1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1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1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1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1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1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1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1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2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5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5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5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5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5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5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5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5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5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5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5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5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5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5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6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6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6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6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6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6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6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6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6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8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80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80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82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01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0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2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59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59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1:0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1:7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1:7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1:7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1:85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2:0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2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2:0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2:02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2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0101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01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01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0102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0102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0102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01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0104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18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18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18000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1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1800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4:01000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4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4:04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4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4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4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4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4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4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4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4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4:3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4:3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4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4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4:3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4:3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4:3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4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4:3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4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4:3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4:3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4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4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4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4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4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4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4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4:3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4:3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4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4:3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4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4:3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4:3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4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4:3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4:3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4:4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4:7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0000000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0000000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000000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0000000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0100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010009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3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3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0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0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0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0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0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4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6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7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8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08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1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4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4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59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0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0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0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0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0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600010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7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7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13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1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16:3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1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18:5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18:5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18:5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18:5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18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20: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2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25:4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25:4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5:4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5:4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5:4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5:4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5:4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5:4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5:4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5:4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5:4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25:4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25:4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25:4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25:4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25:4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25:4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25:4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25:4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25:4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27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27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27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27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27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27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3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3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3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8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68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68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97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99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7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70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6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6:2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6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6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6:37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7:0010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7:00104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7:00104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7:00105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7:001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7:00108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7:0010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7:0010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7:0011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7:00111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7:0011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7:00113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7:00113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7:0011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7:001162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7:0012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7:00124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7:00124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7:00125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7:00125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7:00125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7:00127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7:036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7:036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7:037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7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7:0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7:056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01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0108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0108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0109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02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02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02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0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0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02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020009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02001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03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03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05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05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1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19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19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190005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19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65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6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66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66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7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76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300017: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3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300018:1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40001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400016:1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9:01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01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11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4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7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8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8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81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9:8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9:8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9:8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9:8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9:81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9:8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0:0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0:14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0:16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1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1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1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04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07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07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0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1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20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20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20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20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2400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28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2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31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40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4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41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4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2:010007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2:01001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2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2:3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2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2:6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3:0002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3:00023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3:0002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3:0003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2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2057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2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2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206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3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30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3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3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4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4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41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412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502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6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7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70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706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9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9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1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1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1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1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1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1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1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1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1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1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1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1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14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15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1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1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15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18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18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18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18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18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18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18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1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1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1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1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107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300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6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6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6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7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7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8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8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8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8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8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9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9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1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1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1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3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3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3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3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5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5043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5043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6089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6089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6089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9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9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9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9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1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1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1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12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1204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12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1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1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1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18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18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2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2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2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2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2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2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2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2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2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2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2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2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2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2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2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2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2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22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2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2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2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2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25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2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2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2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2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2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29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2904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3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3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3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3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3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32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3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3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3203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3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33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33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33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3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3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3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3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3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3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35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35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3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35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35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3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37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38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3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3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39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39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4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4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4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4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4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4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4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4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4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4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4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4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42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4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4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4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42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4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4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42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42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4203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4203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42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4203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42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42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4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43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43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4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4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4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43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43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43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4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4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4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4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4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4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44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44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4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44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4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44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44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44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48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48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49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4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4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49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49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49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49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49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49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49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49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5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51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51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51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2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2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3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302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3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400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4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400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4027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4027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4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405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4059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5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5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6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6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1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2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4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4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5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6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6046:3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6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8001:18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8001:18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8001:18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8001:18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8001:18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8001:18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8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9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9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904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9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1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1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13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13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1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15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1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15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15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18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18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18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18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18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18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19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19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19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19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1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19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19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19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19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19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19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2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2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2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2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2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2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2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2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2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2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2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2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2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2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2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2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2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2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2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2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23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2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2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2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2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2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2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2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26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26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2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29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29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3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3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3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3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3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33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3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33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3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3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3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34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3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34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3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34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3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3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3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3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3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36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36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36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36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3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3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39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39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39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39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39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4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4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4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44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4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45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45001:5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4701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470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3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3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6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6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6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6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7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7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7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7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20">
            <text:p>2078</text:p>
          </table:table-cell>
          <table:table-cell office:value-type="string" table:number-columns-spanned="3" table:number-rows-spanned="1" table:style-name="ce2">
            <text:p>36:34:0607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F94F1FED3D06D4573759847C10ED2756816A4937EBF50257D90268439DC32EE1D4F30490B668039CAB3192ADEC17C73FECD8C9A5916F83A0578C814D1428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5-21T09:01:35Z</meta:creation-date>
    <dc:date>2021-05-21T09:01:36Z</dc:date>
  </office:meta>
</office:document-meta>
</file>